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1.249cm" fo:margin-right="0cm" fo:text-indent="-1.249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paragraph-properties fo:line-height="150%"/>
    </style:style>
    <style:style style:name="P8" style:family="paragraph" style:parent-style-name="List_20_Paragraph" style:list-style-name="WWNum1">
      <style:paragraph-properties fo:line-height="150%" fo:text-align="justify"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ODPADY WIELKOGABARYTOWE</text:span></text:p>
      <text:p text:style-name="Standard"><text:span text:style-name="T1">1.<text:tab/>Meble domowe (szafy, stoły, krzesła, sofy, wersalki, fotele, itp.),</text:span></text:p>
      <text:p text:style-name="P5"><text:span text:style-name="T1">2.<text:tab/>Elementy wyposażenia mieszkań (dywany, wykładziny, materace, kołdry, pierzyny, poduszki, walizki, torby podróżne, lampy i żyrandole, obudowy sprzętu elektronicznego, itp.)</text:span></text:p>
      <text:p text:style-name="Standard"><text:span text:style-name="T1">3.<text:tab/>Meble ogrodowe (drewniane i z tworzyw sztucznych),</text:span></text:p>
      <text:p text:style-name="Standard"><text:span text:style-name="T1">4.<text:tab/>Sprzęt sportowy (rowery, narty, sanki, sprzęt do ćwiczeń, itp.),</text:span></text:p>
      <text:p text:style-name="Standard"><text:span text:style-name="T1">5.<text:tab/>Wózki i chodziki dziecięce,</text:span></text:p>
      <text:p text:style-name="Standard"><text:span text:style-name="T1">6.<text:tab/>Zabawki dużych rozmiarów,</text:span></text:p>
      <text:p text:style-name="Standard"><text:span text:style-name="T1">7.<text:tab/>Duże odpady plastikowe (doniczki, skrzynki, czyste wiaderka, itp.).</text:span></text:p>
      <text:p text:style-name="Standard"><text:span text:style-name="T1">8.<text:tab/>Futryny, drzwi, okna, </text:span></text:p>
      <text:p text:style-name="Standard"><text:span text:style-name="T1">Do odpadów wielkogabarytowych nie należą części samochodowe oraz zużyty sprzęt elektryczny i elektroniczny.</text:span></text:p>
      <text:p text:style-name="P2"/>
      <text:p text:style-name="P1"><text:span text:style-name="T2">ODPADY BUDOWLANE I ROZBIÓRKOWE</text:span></text:p>
      <text:p text:style-name="Standard"><text:span text:style-name="T1">1.<text:tab/>Gruz ceglany, ceramiczny i betonowy,</text:span></text:p>
      <text:p text:style-name="Standard"><text:span text:style-name="T1">2.<text:tab/>Elementy ceramiki, płytki, kafelki</text:span></text:p>
      <text:p text:style-name="P4"><text:span text:style-name="T1">Gruz nie może być zanieczyszczony odpadami izolacyjnymi takimi jak styropian, wełna mineralna, papa ani odpadami zawierającymi elementy tworzyw sztucznych (wiaderka, kształtki), regipsów, opakowań po farbach, lakierach etc. Nie mogą być tu tez przekazywane element wyposażenia instalacyjnego (rury, kable) .</text:span></text:p>
      <text:p text:style-name="P3"/>
      <text:p text:style-name="P1"><text:span text:style-name="T2">ZUŻYTE OPONY</text:span><text:span text:style-name="T1">:</text:span></text:p>
      <text:p text:style-name="Standard"><text:span text:style-name="T1">1.<text:tab/>Głównie opony od samochodów osobowych,</text:span></text:p>
      <text:p text:style-name="Standard"><text:span text:style-name="T1">2.<text:tab/>Motorów, Motorowerów,</text:span></text:p>
      <text:p text:style-name="Standard"><text:span text:style-name="T1">3.<text:tab/>Rowerów.</text:span></text:p>
      <text:p text:style-name="Standard"><text:span text:style-name="T1">Opony z pojazdów o dopuszczalnej masie całkowitej do 3,5 tony.</text:span></text:p>
      <text:p text:style-name="Standard"><text:span text:style-name="T1">Przekazywane odpady powinny być czyste, bez zanieczyszczeń (ziemia, piasek itp.).</text:span></text:p>
      <text:p text:style-name="Standard"><text:span text:style-name="T1">Zużyte opony przyjmowane są bez felg.</text:span></text:p>
      <text:p text:style-name="Standard"><text:span text:style-name="T1">Nie mogą być przyjmowane opony od samochodów ciężarowych ani sprzętu rolniczego (duże i małe opony od ciągników rolniczych, przyczep rolniczych, kombajnów etc.).</text:span></text:p>
      <text:p text:style-name="P3"/>
      <text:p text:style-name="P3"/>
      <text:p text:style-name="P1"><text:soft-page-break/><text:span text:style-name="T2">URZĄDZENIA ELEKTRYCZNE I ELEKTRONICZNE</text:span></text:p>
      <text:list xml:id="list579645208952376813" text:style-name="WWNum1">
        <text:list-item>
          <text:p text:style-name="P7"><text:span text:style-name="T1">Monitory, telewizory, laptopy, notebooki, kalkulatory, kieszonkowe konsole do gier, urządzenia elektryczne z wyświetlaczem LCD lub plazmowym.</text:span></text:p>
        </text:list-item>
        <text:list-item>
          <text:p text:style-name="P8"><text:bookmark-start text:name="Bookmark"/><text:span text:style-name="T1">Pralki, piekarniki, suszarki do ubrań, zmywarki, mikrofalówki, sprzęt audio, kamery, aparaty fotograficzne, telefony komórkowe, telefony stacjonarne, maszyny do szycia, opiekacze, tostery, komputery, drukarki, maszyny do pisania, wentylatory elektryczne, termostaty, chłodziarki ,zamrażarki, klimatyzatory, nie zawierające freonu, odkurzacze, żelazka, inne urządzenia elektryczne nie zawierające substancji niebezpiecznych.</text:span></text:p>
        </text:list-item>
      </text:list>
      <text:p text:style-name="Standard"><text:bookmark-end text:name="Bookmark"/><text:span text:style-name="T1">Sprzęt eklektyczny i elektroniczny musi być kompletny np.. lodówki z agregat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Gagat</meta:initial-creator>
    <dc:creator>Katarzyna Gagat</dc:creator>
    <meta:editing-cycles>1</meta:editing-cycles>
    <meta:creation-date>2023-02-27T14:08:00</meta:creation-date>
    <dc:date>2023-02-27T14:15:00</dc:date>
    <meta:editing-duration>PT7S</meta:editing-duration>
    <meta:generator>OpenOffice/4.1.7$Win32 OpenOffice.org_project/417m1$Build-9800</meta:generator>
    <meta:printed-by>Natalia Szczudlik</meta:printed-by>
    <meta:print-date>2023-02-28T08:52:13.59</meta:print-date>
    <meta:document-statistic meta:table-count="0" meta:image-count="0" meta:object-count="0" meta:page-count="2" meta:paragraph-count="26" meta:word-count="277" meta:character-count="21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